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bster" svg:font-family="Lobster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obster" fo:font-size="28pt" fo:font-weight="bold" officeooo:rsid="0018a455" officeooo:paragraph-rsid="0018a455" style:font-size-asian="24.5pt" style:font-weight-asian="bold" style:font-size-complex="2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normal" officeooo:rsid="0018a455" officeooo:paragraph-rsid="0018a455" style:font-size-asian="12.25pt" style:font-weight-asian="normal" style:font-size-complex="14pt" style:font-weight-complex="normal"/>
    </style:style>
    <style:style style:name="T1" style:family="text">
      <style:text-properties fo:font-size="15pt" style:font-size-asian="13.1000003814697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euille blanche</text:p>
      <text:p text:style-name="P1"/>
      <text:p text:style-name="P2">Feuilla Blanca Tchatchatcha (x2)</text:p>
      <text:p text:style-name="P2">Diliboubou boum boum boum</text:p>
      <text:p text:style-name="P2">Y’a Cathrina qu’est un caca</text:p>
      <text:p text:style-name="P2">Y’a Loubidou le tchoutchouctchou</text:p>
      <text:p text:style-name="P2">La Feilla Blancoe ressambla rcanténa</text:p>
      <text:p text:style-name="P2">bababa</text:p>
      <text:p text:style-name="P2"/>
      <text:p text:style-name="P2">UN JOUR JE MANGEREZ L’END !!!!</text:p>
      <text:p text:style-name="P2">bjoujvdvzkdbfbdjdlsn </text:p>
      <text:p text:style-name="P2">Tuos esta la blancota !</text:p>
      <text:p text:style-name="P2">grigo est un macchiato !</text:p>
      <text:p text:style-name="P2">La Feuilla Blanco esta la roubigéda</text:p>
      <text:p text:style-name="P2">Feuilla Blanco tchtchibolooooo</text:p>
      <text:p text:style-name="P2">Bolognese </text:p>
      <text:p text:style-name="P2">Carimase</text:p>
      <text:p text:style-name="P2">Tolomese</text:p>
      <text:p text:style-name="P2"/>
      <text:p text:style-name="P2">UN JOUR JE MANGEREZ L’END !!!!</text:p>
      <text:p text:style-name="P2">bjoujvdvzkdbfbdjdlsn </text:p>
      <text:p text:style-name="P2">Feulla Blanco plou soupacabra</text:p>
      <text:p text:style-name="P2"><text:span text:style-name="T1"/></text:p>
      <text:p text:style-name="P2"><text:span text:style-name="T1">Grig a détruit ma vuisss</text:span></text:p>
      <text:p text:style-name="P2"><text:span text:style-name="T1">C’état vraka un pipi</text:span></text:p>
      <text:p text:style-name="P2"><text:span text:style-name="T1">Et il me fallait une rimelsn</text:span></text:p>
      <text:p text:style-name="P2"><text:span text:style-name="T1">bjoujvdvzkdbfbdjdlsn </text:span></text:p>
      <text:p text:style-name="P2"><text:span text:style-name="T1"/></text:p>
      <text:p text:style-name="P2"><text:span text:style-name="T1">UN JOUR JE MANGEREZ L’END !!!!</text:span></text:p>
      <text:p text:style-name="P2"><text:span text:style-name="T1">LES GENS ME RESPECTATON</text:span></text:p>
      <text:p text:style-name="P2"><text:span text:style-name="T1">kakakoLIBOB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bster" svg:font-family="Lobster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19T12:10:04.480000000</meta:creation-date>
    <dc:date>2025-09-19T12:19:59.992000000</dc:date>
    <meta:editing-duration>PT9M57S</meta:editing-duration>
    <meta:editing-cycles>1</meta:editing-cycles>
    <meta:document-statistic meta:table-count="0" meta:image-count="0" meta:object-count="0" meta:page-count="1" meta:paragraph-count="26" meta:word-count="92" meta:character-count="600" meta:non-whitespace-character-count="530"/>
    <meta:generator>LibreOffice/7.2.5.2$Windows_X86_64 LibreOffice_project/499f9727c189e6ef3471021d6132d4c694f357e5</meta:generator>
  </office:meta>
</office:document-meta>
</file>